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officeooo:paragraph-rsid="006de365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57cf95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530ceb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56430a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63923c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a51b9d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ac8224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rsid="0063fb96" officeooo:paragraph-rsid="0063fb9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56430a" officeooo:paragraph-rsid="0056430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officeooo:paragraph-rsid="0063923c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0.993cm"/>
        </style:tab-stops>
      </style:paragraph-properties>
      <style:text-properties fo:language="ru" fo:country="RU" officeooo:rsid="0022da38" officeooo:paragraph-rsid="006c4dd7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0.993cm"/>
        </style:tab-stops>
      </style:paragraph-properties>
      <style:text-properties fo:language="ru" fo:country="RU" officeooo:rsid="0022da38" officeooo:paragraph-rsid="0070887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fo:language="ru" fo:country="RU" fo:font-weight="bold" officeooo:rsid="0022da38" officeooo:paragraph-rsid="0022da38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officeooo:rsid="0022da38" officeooo:paragraph-rsid="0022da38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officeooo:rsid="0022da38" officeooo:paragraph-rsid="006c4dd7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officeooo:rsid="0022da38" officeooo:paragraph-rsid="0070887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officeooo:rsid="0022da38" officeooo:paragraph-rsid="007559c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officeooo:rsid="0022da38" officeooo:paragraph-rsid="008a8cc0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fo:font-weight="bold" officeooo:rsid="0022da38" officeooo:paragraph-rsid="0022da38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fo:font-weight="bold" officeooo:rsid="00589f9a" officeooo:paragraph-rsid="00589f9a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fo:font-weight="bold" officeooo:rsid="0066bfdb" officeooo:paragraph-rsid="0066bfdb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language="ru" fo:country="RU" fo:font-weight="bold" officeooo:rsid="00513b3d" officeooo:paragraph-rsid="0022da38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rsid="0067a232" officeooo:paragraph-rsid="0067a232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3c018c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4d09f4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4e5d0b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5a5701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25997f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3df47b" officeooo:paragraph-rsid="003e2202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3df47b" officeooo:paragraph-rsid="003e2202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68115d" officeooo:paragraph-rsid="0068115d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68115d" officeooo:paragraph-rsid="006dca8c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68115d" officeooo:paragraph-rsid="008e73b7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22da38" officeooo:paragraph-rsid="0042ddd7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22da38" officeooo:paragraph-rsid="006dca8c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22da38" officeooo:paragraph-rsid="004e5d0b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22da38" officeooo:paragraph-rsid="008ff272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84e232" officeooo:paragraph-rsid="0084e232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fo:font-weight="bold" officeooo:rsid="0068115d" officeooo:paragraph-rsid="0068115d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0pt" fo:language="ru" fo:country="RU" officeooo:rsid="003e2202" officeooo:paragraph-rsid="0042ddd7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language="ru" fo:country="RU" fo:font-weight="bold" officeooo:rsid="001e75e4" officeooo:paragraph-rsid="001e75e4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language="ru" fo:country="RU" officeooo:rsid="0022da38" officeooo:paragraph-rsid="0022da38"/>
    </style:style>
    <style:style style:name="P44" style:family="paragraph" style:parent-style-name="Standard">
      <style:paragraph-properties fo:text-align="start" style:justify-single-word="false"/>
      <style:text-properties fo:language="ru" fo:country="RU" officeooo:rsid="001e75e4" officeooo:paragraph-rsid="001e75e4"/>
    </style:style>
    <style:style style:name="P45" style:family="paragraph" style:parent-style-name="Standard">
      <style:paragraph-properties fo:text-align="start" style:justify-single-word="false"/>
      <style:text-properties fo:language="ru" fo:country="RU" officeooo:rsid="002c5d23" officeooo:paragraph-rsid="002b00f8"/>
    </style:style>
    <style:style style:name="P4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language="ru" fo:country="RU" officeooo:rsid="0022da38" officeooo:paragraph-rsid="006c4dd7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68115d" officeooo:paragraph-rsid="00af8656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fo:language="ru" fo:country="RU" officeooo:rsid="0084e232" officeooo:paragraph-rsid="00af8656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993cm"/>
        </style:tab-stops>
      </style:paragraph-properties>
      <style:text-properties fo:font-size="12pt" officeooo:paragraph-rsid="00af8656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language="ru" fo:country="RU" officeooo:rsid="0022da38" officeooo:paragraph-rsid="00af8656"/>
    </style:style>
    <style:style style:name="T1" style:family="text">
      <style:text-properties fo:color="#000000" fo:language="ru" fo:country="RU" fo:font-weight="normal" style:font-weight-asian="normal" style:font-weight-complex="normal"/>
    </style:style>
    <style:style style:name="T2" style:family="text">
      <style:text-properties fo:color="#000000" fo:language="ru" fo:country="RU" fo:font-weight="normal" officeooo:rsid="0066fcf7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fa4d" style:font-weight-asian="bold" style:font-weight-complex="bold"/>
    </style:style>
    <style:style style:name="T5" style:family="text">
      <style:text-properties fo:font-weight="bold" officeooo:rsid="00357adc" style:font-weight-asian="bold" style:font-weight-complex="bold"/>
    </style:style>
    <style:style style:name="T6" style:family="text">
      <style:text-properties fo:font-weight="bold" officeooo:rsid="003b1aa6" style:font-weight-asian="bold" style:font-weight-complex="bold"/>
    </style:style>
    <style:style style:name="T7" style:family="text">
      <style:text-properties fo:font-weight="bold" officeooo:rsid="00513b3d" style:font-weight-asian="bold" style:font-weight-complex="bold"/>
    </style:style>
    <style:style style:name="T8" style:family="text">
      <style:text-properties fo:font-weight="bold" officeooo:rsid="00530ceb" style:font-weight-asian="bold" style:font-weight-complex="bold"/>
    </style:style>
    <style:style style:name="T9" style:family="text">
      <style:text-properties fo:font-weight="bold" officeooo:rsid="003e2202" style:font-weight-asian="bold" style:font-weight-complex="bold"/>
    </style:style>
    <style:style style:name="T10" style:family="text">
      <style:text-properties fo:font-weight="bold" officeooo:rsid="001e75e4" style:font-weight-asian="bold" style:font-weight-complex="bold"/>
    </style:style>
    <style:style style:name="T11" style:family="text">
      <style:text-properties fo:font-weight="bold" officeooo:rsid="009d464f" style:font-weight-asian="bold" style:font-weight-complex="bold"/>
    </style:style>
    <style:style style:name="T12" style:family="text">
      <style:text-properties fo:font-weight="bold" officeooo:rsid="00af8656" style:font-weight-asian="bold" style:font-weight-complex="bold"/>
    </style:style>
    <style:style style:name="T13" style:family="text">
      <style:text-properties officeooo:rsid="002e2d95"/>
    </style:style>
    <style:style style:name="T14" style:family="text">
      <style:text-properties officeooo:rsid="0033fa4d"/>
    </style:style>
    <style:style style:name="T15" style:family="text">
      <style:text-properties officeooo:rsid="00357adc"/>
    </style:style>
    <style:style style:name="T16" style:family="text">
      <style:text-properties officeooo:rsid="00372368"/>
    </style:style>
    <style:style style:name="T17" style:family="text">
      <style:text-properties officeooo:rsid="003a6072"/>
    </style:style>
    <style:style style:name="T18" style:family="text">
      <style:text-properties officeooo:rsid="003b1aa6"/>
    </style:style>
    <style:style style:name="T19" style:family="text">
      <style:text-properties officeooo:rsid="003bbf7d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3df47b"/>
    </style:style>
    <style:style style:name="T22" style:family="text">
      <style:text-properties fo:language="ru" fo:country="RU" officeooo:rsid="004d09f4"/>
    </style:style>
    <style:style style:name="T23" style:family="text">
      <style:text-properties fo:language="ru" fo:country="RU" officeooo:rsid="004e5d0b"/>
    </style:style>
    <style:style style:name="T24" style:family="text">
      <style:text-properties fo:language="ru" fo:country="RU" officeooo:rsid="0022da38"/>
    </style:style>
    <style:style style:name="T25" style:family="text">
      <style:text-properties fo:language="ru" fo:country="RU" officeooo:rsid="00530ceb"/>
    </style:style>
    <style:style style:name="T26" style:family="text">
      <style:text-properties fo:language="ru" fo:country="RU" officeooo:rsid="00542664"/>
    </style:style>
    <style:style style:name="T27" style:family="text">
      <style:text-properties fo:language="ru" fo:country="RU" officeooo:rsid="005525a6"/>
    </style:style>
    <style:style style:name="T28" style:family="text">
      <style:text-properties fo:language="ru" fo:country="RU" officeooo:rsid="0056430a"/>
    </style:style>
    <style:style style:name="T29" style:family="text">
      <style:text-properties fo:language="ru" fo:country="RU" officeooo:rsid="0057cf95"/>
    </style:style>
    <style:style style:name="T30" style:family="text">
      <style:text-properties fo:language="ru" fo:country="RU" officeooo:rsid="00589f9a"/>
    </style:style>
    <style:style style:name="T31" style:family="text">
      <style:text-properties fo:language="ru" fo:country="RU" officeooo:rsid="005bc58c"/>
    </style:style>
    <style:style style:name="T32" style:family="text">
      <style:text-properties fo:language="ru" fo:country="RU" officeooo:rsid="0063923c"/>
    </style:style>
    <style:style style:name="T33" style:family="text">
      <style:text-properties fo:language="ru" fo:country="RU" officeooo:rsid="0063fb96"/>
    </style:style>
    <style:style style:name="T34" style:family="text">
      <style:text-properties fo:language="ru" fo:country="RU" officeooo:rsid="0064ef3b"/>
    </style:style>
    <style:style style:name="T35" style:family="text">
      <style:text-properties fo:language="ru" fo:country="RU" officeooo:rsid="0066bfdb"/>
    </style:style>
    <style:style style:name="T36" style:family="text">
      <style:text-properties fo:language="ru" fo:country="RU" officeooo:rsid="0066fcf7"/>
    </style:style>
    <style:style style:name="T37" style:family="text">
      <style:text-properties fo:language="ru" fo:country="RU" officeooo:rsid="0067a232"/>
    </style:style>
    <style:style style:name="T38" style:family="text">
      <style:text-properties fo:language="ru" fo:country="RU" officeooo:rsid="001e75e4"/>
    </style:style>
    <style:style style:name="T39" style:family="text">
      <style:text-properties fo:language="ru" fo:country="RU" officeooo:rsid="00678589"/>
    </style:style>
    <style:style style:name="T40" style:family="text">
      <style:text-properties fo:language="ru" fo:country="RU" officeooo:rsid="0068115d"/>
    </style:style>
    <style:style style:name="T41" style:family="text">
      <style:text-properties fo:language="ru" fo:country="RU" officeooo:rsid="00683b78"/>
    </style:style>
    <style:style style:name="T42" style:family="text">
      <style:text-properties fo:language="ru" fo:country="RU" officeooo:rsid="006c4dd7"/>
    </style:style>
    <style:style style:name="T43" style:family="text">
      <style:text-properties fo:language="ru" fo:country="RU" officeooo:rsid="006dca8c"/>
    </style:style>
    <style:style style:name="T44" style:family="text">
      <style:text-properties fo:language="ru" fo:country="RU" officeooo:rsid="00785284"/>
    </style:style>
    <style:style style:name="T45" style:family="text">
      <style:text-properties fo:language="ru" fo:country="RU" officeooo:rsid="00804af9"/>
    </style:style>
    <style:style style:name="T46" style:family="text">
      <style:text-properties fo:language="ru" fo:country="RU" officeooo:rsid="0084e232"/>
    </style:style>
    <style:style style:name="T47" style:family="text">
      <style:text-properties fo:language="ru" fo:country="RU" officeooo:rsid="00852871"/>
    </style:style>
    <style:style style:name="T48" style:family="text">
      <style:text-properties fo:language="ru" fo:country="RU" officeooo:rsid="008e73b7"/>
    </style:style>
    <style:style style:name="T49" style:family="text">
      <style:text-properties fo:language="ru" fo:country="RU" officeooo:rsid="009553d2"/>
    </style:style>
    <style:style style:name="T50" style:family="text">
      <style:text-properties fo:language="ru" fo:country="RU" officeooo:rsid="00988cfa"/>
    </style:style>
    <style:style style:name="T51" style:family="text">
      <style:text-properties fo:language="ru" fo:country="RU" officeooo:rsid="00a876ae"/>
    </style:style>
    <style:style style:name="T52" style:family="text">
      <style:text-properties fo:language="ru" fo:country="RU" fo:font-style="italic" officeooo:rsid="009553d2" fo:background-color="transparent" loext:char-shading-value="0" style:font-name-asian="Times New Roman" style:font-style-asian="italic" style:font-name-complex="Times New Roman" style:font-style-complex="italic"/>
    </style:style>
    <style:style style:name="T53" style:family="text">
      <style:text-properties fo:language="ru" fo:country="RU" fo:font-style="normal" officeooo:rsid="009553d2" fo:background-color="transparent" loext:char-shading-value="0" style:font-name-asian="Times New Roman" style:font-style-asian="normal" style:font-name-complex="Times New Roman" style:font-style-complex="normal"/>
    </style:style>
    <style:style style:name="T54" style:family="text">
      <style:text-properties fo:language="ru" fo:country="RU" officeooo:rsid="009553d2" fo:background-color="transparent" loext:char-shading-value="0"/>
    </style:style>
    <style:style style:name="T55" style:family="text">
      <style:text-properties fo:language="ru" fo:country="RU" officeooo:rsid="00542664" fo:background-color="transparent" loext:char-shading-value="0"/>
    </style:style>
    <style:style style:name="T56" style:family="text">
      <style:text-properties fo:language="ru" fo:country="RU" officeooo:rsid="0056430a" fo:background-color="transparent" loext:char-shading-value="0"/>
    </style:style>
    <style:style style:name="T57" style:family="text">
      <style:text-properties fo:language="ru" fo:country="RU" officeooo:rsid="00852871" fo:background-color="transparent" loext:char-shading-value="0"/>
    </style:style>
    <style:style style:name="T58" style:family="text">
      <style:text-properties fo:language="ru" fo:country="RU" officeooo:rsid="00ac8224" fo:background-color="transparent" loext:char-shading-value="0"/>
    </style:style>
    <style:style style:name="T59" style:family="text">
      <style:text-properties fo:language="ru" fo:country="RU" officeooo:rsid="00ad8cc4"/>
    </style:style>
    <style:style style:name="T60" style:family="text">
      <style:text-properties fo:language="ru" fo:country="RU" officeooo:rsid="00ae6605"/>
    </style:style>
    <style:style style:name="T61" style:family="text">
      <style:text-properties fo:language="ru" fo:country="RU" fo:font-weight="normal" officeooo:rsid="001e75e4" style:font-weight-asian="normal" style:font-weight-complex="normal"/>
    </style:style>
    <style:style style:name="T62" style:family="text">
      <style:text-properties fo:language="ru" fo:country="RU" fo:font-weight="normal" officeooo:rsid="00af8656" style:font-weight-asian="normal" style:font-weight-complex="normal"/>
    </style:style>
    <style:style style:name="T63" style:family="text">
      <style:text-properties officeooo:rsid="003df47b"/>
    </style:style>
    <style:style style:name="T64" style:family="text">
      <style:text-properties officeooo:rsid="003e2202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63923c" style:font-size-asian="12pt" style:font-size-complex="12pt"/>
    </style:style>
    <style:style style:name="T67" style:family="text">
      <style:text-properties fo:font-size="12pt" fo:language="ru" fo:country="RU" officeooo:rsid="0063923c" style:font-size-asian="12pt" style:font-size-complex="12pt"/>
    </style:style>
    <style:style style:name="T68" style:family="text">
      <style:text-properties fo:font-size="12pt" fo:language="ru" fo:country="RU" officeooo:rsid="00ad8cc4" style:font-size-asian="12pt" style:font-size-complex="12pt"/>
    </style:style>
    <style:style style:name="T69" style:family="text">
      <style:text-properties officeooo:rsid="003e2f2e"/>
    </style:style>
    <style:style style:name="T70" style:family="text">
      <style:text-properties officeooo:rsid="003fea12"/>
    </style:style>
    <style:style style:name="T71" style:family="text">
      <style:text-properties officeooo:rsid="004122b4"/>
    </style:style>
    <style:style style:name="T72" style:family="text">
      <style:text-properties officeooo:rsid="0022da38"/>
    </style:style>
    <style:style style:name="T73" style:family="text">
      <style:text-properties officeooo:rsid="0042ddd7"/>
    </style:style>
    <style:style style:name="T74" style:family="text">
      <style:text-properties officeooo:rsid="0044076e"/>
    </style:style>
    <style:style style:name="T75" style:family="text">
      <style:text-properties officeooo:rsid="004fcc9f"/>
    </style:style>
    <style:style style:name="T76" style:family="text">
      <style:text-properties officeooo:rsid="0056430a"/>
    </style:style>
    <style:style style:name="T77" style:family="text">
      <style:text-properties officeooo:rsid="00589f9a"/>
    </style:style>
    <style:style style:name="T78" style:family="text">
      <style:text-properties officeooo:rsid="00592796"/>
    </style:style>
    <style:style style:name="T79" style:family="text">
      <style:text-properties officeooo:rsid="005bc58c"/>
    </style:style>
    <style:style style:name="T80" style:family="text">
      <style:text-properties officeooo:rsid="005db623"/>
    </style:style>
    <style:style style:name="T81" style:family="text">
      <style:text-properties officeooo:rsid="00616bb4"/>
    </style:style>
    <style:style style:name="T82" style:family="text">
      <style:text-properties officeooo:rsid="0067a232"/>
    </style:style>
    <style:style style:name="T83" style:family="text">
      <style:text-properties officeooo:rsid="0068115d"/>
    </style:style>
    <style:style style:name="T84" style:family="text">
      <style:text-properties officeooo:rsid="00683b78"/>
    </style:style>
    <style:style style:name="T85" style:family="text">
      <style:text-properties officeooo:rsid="006dca8c"/>
    </style:style>
    <style:style style:name="T86" style:family="text">
      <style:text-properties officeooo:rsid="006de365"/>
    </style:style>
    <style:style style:name="T87" style:family="text">
      <style:text-properties officeooo:rsid="0084e232"/>
    </style:style>
    <style:style style:name="T88" style:family="text">
      <style:text-properties officeooo:rsid="008719d9"/>
    </style:style>
    <style:style style:name="T89" style:family="text">
      <style:text-properties officeooo:rsid="004d09f4"/>
    </style:style>
    <style:style style:name="T90" style:family="text">
      <style:text-properties officeooo:rsid="008c6a2a"/>
    </style:style>
    <style:style style:name="T91" style:family="text">
      <style:text-properties officeooo:rsid="008e73b7"/>
    </style:style>
    <style:style style:name="T92" style:family="text">
      <style:text-properties officeooo:rsid="0090d6e8"/>
    </style:style>
    <style:style style:name="T93" style:family="text">
      <style:text-properties officeooo:rsid="0090dad2"/>
    </style:style>
    <style:style style:name="T94" style:family="text">
      <style:text-properties officeooo:rsid="0093957d"/>
    </style:style>
    <style:style style:name="T95" style:family="text">
      <style:text-properties officeooo:rsid="00959de3"/>
    </style:style>
    <style:style style:name="T96" style:family="text">
      <style:text-properties officeooo:rsid="009b7911"/>
    </style:style>
    <style:style style:name="T97" style:family="text">
      <style:text-properties officeooo:rsid="009d464f"/>
    </style:style>
    <style:style style:name="T98" style:family="text">
      <style:text-properties officeooo:rsid="009ed835"/>
    </style:style>
    <style:style style:name="T99" style:family="text">
      <style:text-properties fo:font-variant="normal" fo:text-transform="none" fo:color="#000000" style:font-name="Times New Roman" fo:font-size="13pt" fo:letter-spacing="normal" fo:font-style="normal" fo:font-weight="normal" officeooo:rsid="0066ca73" style:font-size-asian="13pt" style:font-size-complex="13pt"/>
    </style:style>
    <style:style style:name="T100" style:family="text">
      <style:text-properties officeooo:rsid="00ad8cc4"/>
    </style:style>
    <style:style style:name="T101" style:family="text">
      <style:text-properties fo:language="en" fo:country="US" officeooo:rsid="009d464f"/>
    </style:style>
    <style:style style:name="T102" style:family="text">
      <style:text-properties fo:language="en" fo:country="US" officeooo:rsid="00af8656"/>
    </style:style>
    <style:style style:name="T103" style:family="text">
      <style:text-properties fo:font-weight="normal" officeooo:rsid="001e75e4" fo:background-color="transparent" loext:char-shading-value="0" style:font-weight-asian="normal" style:font-weight-complex="normal"/>
    </style:style>
    <style:style style:name="T104" style:family="text">
      <style:text-properties fo:font-weight="normal" officeooo:rsid="009d464f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0af8656" fo:background-color="transparent" loext:char-shading-value="0" style:font-weight-asian="normal" style:font-weight-complex="normal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1e75e4" style:font-weight-asian="normal" style:font-weight-complex="normal"/>
    </style:style>
    <style:style style:name="T108" style:family="text">
      <style:text-properties fo:font-weight="normal" officeooo:rsid="00af8656" style:font-weight-asian="normal" style:font-weight-complex="normal"/>
    </style:style>
    <style:style style:name="T109" style:family="text">
      <style:text-properties officeooo:rsid="00af86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97">П</text:span>рограмм<text:span text:style-name="T98">а</text:span> лояльности <text:span text:style-name="T97">для корпоративных клиентов </text:span>«<text:span text:style-name="T109">Стройландия Опт»</text:span></text:p>
      <text:p text:style-name="P44"/>
      <text:p text:style-name="P45"/>
      <text:p text:style-name="P14"><text:span text:style-name="T64">1. </text:span>Цель программы</text:p>
      <text:p text:style-name="P43"/>
      <text:p text:style-name="P50">Цель Программы лояльности <text:span text:style-name="T107">«</text:span><text:span text:style-name="T108">Стройландия Опт»</text:span><text:span text:style-name="T106"> </text:span>- <text:span text:style-name="T13">предложить дополнительные возможности клиентам корпоративного отдела магазинов «Стройландия», увеличить число постоянных покупателей и стимулировать повторные покупки.</text:span></text:p>
      <text:p text:style-name="P46"><text:line-break/><text:span text:style-name="T9">2. </text:span><text:span text:style-name="T3">Термины и определения</text:span></text:p>
      <text:p text:style-name="P43"/>
      <text:p text:style-name="P12"><text:span text:style-name="T3">Оператор</text:span><text:span text:style-name="T4"> программы</text:span> - ООО «Стро<text:span text:style-name="T14">й Сити Трейд».</text:span></text:p>
      <text:p text:style-name="P16"><text:span text:style-name="T3">Участники программы</text:span> - физические <text:span text:style-name="T14">дееспособные </text:span>лица, <text:s/>владельцы <text:span text:style-name="T71">Основной </text:span>карт<text:span text:style-name="T15">ы <text:s/>корпоративного клиента магазина «Стройландия».</text:span></text:p>
      <text:p text:style-name="P16"><text:span text:style-name="T3">Бонусный счет Участника</text:span> - учетны<text:span text:style-name="T15">е</text:span> и информационны<text:span text:style-name="T15">е</text:span> данны<text:span text:style-name="T15">е</text:span> в базе данных Оператора <text:span text:style-name="T15">программы </text:span>о <text:span text:style-name="T15">начислении и / или </text:span>списан<text:span text:style-name="T15">ии бонусов</text:span> и текущем балансе.</text:p>
      <text:p text:style-name="P16"><text:span text:style-name="T3">Бонус</text:span><text:span text:style-name="T5">ы</text:span><text:span text:style-name="T3"> </text:span>– расчетные бонусные единицы, зачисляемые на Бонусный счет Участника в соответствии с настоящим Положением. Б<text:span text:style-name="T17">онусы</text:span> не имеют наличного выражения и не <text:span text:style-name="T16">обмениваются на денежный эквивалент.</text:span></text:p>
      <text:p text:style-name="P16"><text:span text:style-name="T6">Основная </text:span><text:span text:style-name="T3">Карта Участника</text:span> <text:span text:style-name="T75">(далее Карта Участника) </text:span>- пластиковая <text:s/>карта <text:span text:style-name="T17">корпоративного клиента магазина «Стройландия» с возможностями, описанными в настоящем Положении. </text:span></text:p>
      <text:p text:style-name="P18"><text:span text:style-name="T6">Дополнительная Карта Участника -</text:span><text:span text:style-name="T18"> пластиковая карта Участника программы лояльности с возможностями, описанными в настоящем Положении. </text:span></text:p>
      <text:p text:style-name="P18">Карт<text:span text:style-name="T71">ы</text:span> является собственностью Оператор<text:span text:style-name="T63">а</text:span>. В случае выхода Участника из Программы, Участник обязан в<text:span text:style-name="T19">озвратить</text:span> Карт<text:span text:style-name="T71">ы</text:span> Оператор<text:span text:style-name="T63">у</text:span>.</text:p>
      <text:p text:style-name="P16"/>
      <text:p text:style-name="P20"><text:span text:style-name="T64">3. </text:span>Основные положения</text:p>
      <text:p text:style-name="P15"/>
      <text:p text:style-name="P25"><text:span text:style-name="T64">3.1. </text:span><text:span text:style-name="T21">Программа разработана и действует </text:span><text:span text:style-name="T46">два года</text:span><text:span text:style-name="T21"> с момента размещения ее на сайте Оператора Стройландия.рф. Действие программы может быть пролонгировано. Уведомление о пролонгации Программы размещается на сайте Оператора Стройландия.рф</text:span></text:p>
      <text:p text:style-name="P31"><text:span text:style-name="T64">3.2. </text:span>Карта Участника <text:span text:style-name="T64">имеет срок действия, который указан на лицевой стороне карты. После окончания срока действия Карты карта возвращается Оператору. В случае пролонгации Программы Участнику выдается новая карта с сохранением на ней Бонусного счета.</text:span></text:p>
      <text:p text:style-name="P30"/>
      <text:p text:style-name="P40">4. Участие в Программе</text:p>
      <text:p text:style-name="P32"/>
      <text:p text:style-name="P47">4.1. Чтобы стать Участником <text:span text:style-name="T87">Программы </text:span>нужно получить Основную Карту Участника Программы лояльности <text:span text:style-name="T107">«</text:span><text:span text:style-name="T108">Стройландия Опт»</text:span> <text:span text:style-name="T94">и по потребности клиента дополнительные карты</text:span>.</text:p>
      <text:p text:style-name="P33">4.2. Получить Карту Участника могут только дееспособные физические лица, достигшие восемнадцати лет, и являющиеся клиентами отдела корпоративных продаж торговой сети «Стройландия».</text:p>
      <text:p text:style-name="P34">4.3. Новым Клиен<text:span text:style-name="T94">т</text:span>ам для получения карты необходимо заполнить Анкету по форме Оператора Программы и зарегистрироваться в отделе корпоративных продаж магазина «Стройландия». <text:span text:style-name="T90">Новый клиент получает одну Основную карту и по потребности дополнительные. </text:span></text:p>
      <text:p text:style-name="P36">4.<text:span text:style-name="T91">4.</text:span> <text:span text:style-name="T75">Карты активируются в момент регистрации участника и выдачи карт.</text:span></text:p>
      <text:p text:style-name="P36">4.<text:span text:style-name="T91">5.</text:span> <text:span text:style-name="T75">Оформляя и подписывая А</text:span>нкет<text:span text:style-name="T75">у Участника Программы</text:span> Покупатель дает свое согласие на использование, <text:span text:style-name="T75">хранение</text:span> <text:span text:style-name="T75">и обработку (в том числе обезличивание) </text:span>его <text:soft-page-break/>персональных данных для <text:span text:style-name="T75">выполнения Оператором Условий Программы.</text:span></text:p>
      <text:p text:style-name="P38"><text:span text:style-name="T84">4.6.</text:span> <text:span text:style-name="T70">На одно физическое лицо оформляется одна Основная карта и при необходимости Дополнительные карты. Дополнительные карты Участник может передать для пользования третьим лицам по своему усмотрению. </text:span></text:p>
      <text:p text:style-name="P35"><text:span text:style-name="T84">4.7.</text:span> <text:span text:style-name="T73">Дополнительная карта дает держателю возможность покупать товары в магазинах Оператора Программы по специальным ценам.</text:span></text:p>
      <text:p text:style-name="P36"><text:span text:style-name="T84">4.8. Основная карта дает возможность Участнику Программы</text:span>:</text:p>
      <text:p text:style-name="P36">- покупать товары в <text:span text:style-name="T69">магазинах </text:span>Оператора Программы по специальным ценам;</text:p>
      <text:p text:style-name="P36">- получать <text:span text:style-name="T74">и накапливать </text:span>бонус<text:span text:style-name="T69">ы</text:span> за покупки <text:span text:style-name="T74">по Основной и Дополнительным картам</text:span>;</text:p>
      <text:p text:style-name="P35">- использовать накопленные б<text:span text:style-name="T69">онусы</text:span> в качестве скидки при оплате последующих<text:line-break/>покупок;<text:line-break/><text:tab/>- участвовать в специальных акциях Программы.</text:p>
      <text:p text:style-name="P26"><text:span text:style-name="T84">4.9.</text:span> <text:span text:style-name="T22">Участник Программы </text:span>обязан <text:s/>уведомить <text:span text:style-name="T20">Оператор</text:span><text:span text:style-name="T22">а </text:span>об изменении <text:span text:style-name="T22">анкетных данных в случае их изменения.</text:span></text:p>
      <text:p text:style-name="P26"><text:span text:style-name="T84">4.10.</text:span> <text:span text:style-name="T23">Участник Программы самостоятельно отслеживает информацию о состоянии Бонусного счета и прочую информацию об участии в Программе. Если Владелец карты замечает несоответствие информации, необходимо не позднее, чем в течение 24 часов после обнаружения несоответствия сообщить об этом <text:s/>по телефону 8-800-700-33-96 или оставить сообщение на сайте С</text:span><text:span text:style-name="T40">тройландия</text:span><text:span text:style-name="T23">.</text:span><text:span text:style-name="T40">рф</text:span><text:span text:style-name="T23">.</text:span></text:p>
      <text:p text:style-name="P26"><text:span text:style-name="T84">4.11.</text:span> Ответственность за сохранность Карт от несанкционированного доступа посторонних лиц лежит на <text:span text:style-name="T23">Участнике Программы</text:span>.</text:p>
      <text:p text:style-name="P49"><text:span text:style-name="T41">4.1</text:span><text:span text:style-name="T48">2</text:span><text:span text:style-name="T41">.</text:span><text:span text:style-name="T22"> Участник Программы</text:span><text:span text:style-name="T24"> вправе прекратить свое участие в </text:span><text:span text:style-name="T22">Программе лояльности </text:span><text:span text:style-name="T61">«</text:span><text:span text:style-name="T62">Стройландия Опт»</text:span><text:span text:style-name="T22"> </text:span><text:span text:style-name="T24">в любое время путем направления Оператор</text:span><text:span text:style-name="T22">у</text:span><text:span text:style-name="T24"> уведомления о прекращении участи</text:span><text:span text:style-name="T46">я</text:span><text:span text:style-name="T24">. </text:span><text:span text:style-name="T22">В случае прекращения участия в Программе Участник возвращает Основную и Дополнительную карты Оператору.</text:span></text:p>
      <text:p text:style-name="P48"><text:span text:style-name="T89">4.13</text:span>.<text:span text:style-name="T89"> Если клиент перестает обслуживаться в отделе корпоративных продаж, его участие в Программе лояльности </text:span><text:span text:style-name="T103">«</text:span><text:span text:style-name="T105">Стройландия Опт»</text:span><text:span text:style-name="T89"> прекращается. Ответственный за контроль выполнения программы менеджер ведущий клиента. Контроль менеджеров: ведущий менеджер по аналитике корпоративного отдела.</text:span></text:p>
      <text:p text:style-name="P27"><text:span text:style-name="T84">4.14.</text:span> Согласившись с <text:span text:style-name="T23">Положением Программы Участник </text:span>соглашается на получение от <text:span text:style-name="T20">Оператор</text:span><text:span text:style-name="T23">а</text:span> уведомлений, предусмотренных настоящим <text:span text:style-name="T23">Положением</text:span>, но сохраняет за собой право отказаться от уведомлений рекламного характера одним из следующих способов: </text:p>
      <text:p text:style-name="P27">- <text:span text:style-name="T43">п</text:span>исьменное заявление об отказе от получения уведомлений, в одном из магазинов Стройландия по форме <text:span text:style-name="T20">Оператор</text:span><text:span text:style-name="T23">а</text:span></text:p>
      <text:p text:style-name="P37">- <text:span text:style-name="T85">в</text:span> личном кабинете на сайте С<text:span text:style-name="T83">тройландия</text:span>.<text:span text:style-name="T83">рф</text:span></text:p>
      <text:p text:style-name="P39"/>
      <text:p text:style-name="P41"/>
      <text:p text:style-name="P15"><text:span text:style-name="T7">5. </text:span><text:span text:style-name="T3">Начисление </text:span><text:span text:style-name="T8">Б</text:span><text:span text:style-name="T3">онус</text:span><text:span text:style-name="T7">ов</text:span></text:p>
      <text:p text:style-name="P23"/>
      <text:p text:style-name="P3"><text:span text:style-name="T28">5.1. </text:span><text:span text:style-name="T20">Б</text:span><text:span text:style-name="T27">онусы</text:span> начисляются <text:span text:style-name="T29">только</text:span> на <text:span text:style-name="T25">Основную карту</text:span> <text:span text:style-name="T25">Участника.</text:span></text:p>
      <text:p text:style-name="P3"><text:span text:style-name="T29">5.2. Бонусы начисляются за</text:span> <text:span text:style-name="T25">покупк</text:span><text:span text:style-name="T29">и</text:span><text:span text:style-name="T25"> по Основной и Дополнительным картам в </text:span><text:span text:style-name="T26">торговой сети</text:span><text:span text:style-name="T25"> Оператора. </text:span></text:p>
      <text:p text:style-name="P4"><text:span text:style-name="T28">5.</text:span><text:span text:style-name="T29">3</text:span><text:span text:style-name="T28">. </text:span><text:span text:style-name="T25">Оператор определяет следующий размер начисления бонусов за приобретение товаров:</text:span></text:p>
      <text:p text:style-name="P8"><text:span text:style-name="T25">- </text:span><text:span text:style-name="T26">со статусом «Обычный» (белые ценники в торговом зале) </text:span><text:span text:style-name="T47">и «Распродажа» </text:span><text:span text:style-name="T26">- 1% от стоимости таких товаров с учетом персональной скидки </text:span><text:span text:style-name="T27">(специальной цены)</text:span><text:span text:style-name="T26">. </text:span><text:span text:style-name="T49">Бонусы не начисляются на товар со статусом «Низкая цена», </text:span><text:span text:style-name="T52">«</text:span><text:span text:style-name="T53">Фиксированная цена»</text:span><text:span text:style-name="T54">. </text:span><text:span text:style-name="T55">Б</text:span><text:span text:style-name="T56">онусы</text:span><text:span text:style-name="T55"> не начисляются на услуги </text:span><text:span text:style-name="T57">и </text:span><text:span text:style-name="T55">товары, </text:span><text:span text:style-name="T57">участвующие в рекламной акции.</text:span></text:p>
      <text:p text:style-name="P8"><text:span text:style-name="T58">5.4 </text:span><text:span text:style-name="T55">О</text:span><text:span text:style-name="T26">ператор </text:span><text:span text:style-name="T27">самостоятельно </text:span><text:span text:style-name="T26">определяет перечень установленных товаров, услуги и количество Б</text:span><text:span text:style-name="T27">онусов</text:span><text:span text:style-name="T26">, начисляемых на </text:span><text:span text:style-name="T27">Бонусный</text:span><text:span text:style-name="T26"> Счет Участника при приобретении Участником таких товаров и услуг. </text:span><text:span text:style-name="T28">Оператор самостоятельно определяет правила начисления Бонусов.</text:span></text:p>
      <text:p text:style-name="P5"><text:soft-page-break/><text:span text:style-name="T28">5.</text:span><text:span text:style-name="T59">5</text:span><text:span text:style-name="T28">. </text:span><text:span text:style-name="T20">Б</text:span><text:span text:style-name="T27">онусы</text:span> также могут начисляться на <text:span text:style-name="T27">Бонусный </text:span>Счет <text:span text:style-name="T27">Участника</text:span> в случае проведения рекламных акций или поощрительных программ, предлагаемых Оператором. <text:s/>Количество дополнительных <text:span text:style-name="T28">бонусов в таком случае</text:span> определяется условиями конкретной <text:span text:style-name="T28">рекламной акции </text:span><text:span text:style-name="T30">с размещением информации о такой акции на сайте Стройландия.рф</text:span><text:span text:style-name="T28">.</text:span></text:p>
      <text:p text:style-name="P7"><text:span text:style-name="T76">5.</text:span><text:span text:style-name="T59">6</text:span><text:span text:style-name="T76">. </text:span>Для начисления <text:span text:style-name="T20">Б</text:span><text:span text:style-name="T27">онусов Участник Программы</text:span> непосредственно перед совершением покупки <text:span text:style-name="T27">предъявляет Карту </text:span>на кассовом терминале. Если покупка оплачена частично <text:span text:style-name="T20">Б</text:span><text:span text:style-name="T28">онусами</text:span>, частично деньгами (наличные или банковская карта), то <text:span text:style-name="T20">Б</text:span><text:span text:style-name="T28">онусы</text:span> начисляются только за ту часть покупки, которая оплачена деньгами или банковской картой. <text:span text:style-name="T99">Бонусы не начисляются при совершении покупки по акции «Рассрочка» и расчёте картами Халва, Совесть и.т.п.</text:span></text:p>
      <text:p text:style-name="P10">5.<text:span text:style-name="T100">7</text:span>. Бонусы начисляются на бонусный счет в момент совершения покупки и активируются в течение 14 дней со дня совершения покупки. </text:p>
      <text:p text:style-name="P10">5.<text:span text:style-name="T100">8</text:span>. Бонусы не подлежат обмену на денежные средства. </text:p>
      <text:p text:style-name="P10">5.<text:span text:style-name="T100">9</text:span>. Один бонус дает право участнику Программы на получение скидки на последующие покупки в размере одного рубля. </text:p>
      <text:p text:style-name="P2">5.<text:span text:style-name="T59">10</text:span> Информацию о состоянии бонусного счета, количестве накопленных/списанных б<text:span text:style-name="T42">онусов</text:span> Участник Программы может узнать:</text:p>
      <text:p text:style-name="P2">- на сайте <text:span text:style-name="T30">Стройландия.рф в личном кабинете</text:span>;</text:p>
      <text:p text:style-name="P2">- по телефону <text:span text:style-name="T77">8-800-700-33-96 </text:span>у оператора <text:span text:style-name="T20">ко</text:span><text:span text:style-name="T30">нтакт</text:span>-центра;</text:p>
      <text:p text:style-name="P2">- у <text:span text:style-name="T30">сотрудников отдела корпоративных продаж и операторов-кассиров магазина «Стройландия»</text:span>;</text:p>
      <text:p text:style-name="P11"><text:span text:style-name="T66">5.1</text:span><text:span text:style-name="T68">1</text:span><text:span text:style-name="T66">. </text:span><text:span text:style-name="T65">В случае утери </text:span><text:span text:style-name="T67">Основной </text:span><text:span text:style-name="T65">Карты </text:span><text:span text:style-name="T67">Участнику</text:span><text:span text:style-name="T65"> необходимо </text:span><text:span text:style-name="T67">сообщить об этом Организатору </text:span><text:span text:style-name="T65">по телефону 8-</text:span><text:span text:style-name="T66">800-700-33-96 </text:span><text:span text:style-name="T67">и заблокировать карту. Клиент может самостоятельно заблокировать карту в своем личном кабинете на сайте Стройландия.рф. </text:span></text:p>
      <text:p text:style-name="P6"><text:span text:style-name="T86">5.1</text:span><text:span text:style-name="T59">2</text:span><text:span text:style-name="T86">. </text:span>Для восстановления накопленных <text:span text:style-name="T20">Б</text:span><text:span text:style-name="T32">онусов</text:span> необходимо <text:span text:style-name="T32">получить</text:span> новую карту в <text:span text:style-name="T32">отделе корпоративных продаж </text:span>магазин<text:span text:style-name="T32">а.</text:span><text:span text:style-name="T51"> </text:span><text:span text:style-name="T32">Бонусный счет будет перенесен с утеря</text:span><text:span text:style-name="T45">н</text:span><text:span text:style-name="T32">ной карты на новую. </text:span><text:span text:style-name="T34">Утерян</text:span><text:span text:style-name="T45">н</text:span><text:span text:style-name="T34">ая карта блокируется. Дополнительные карты будут привязаны к новой Основной.</text:span><text:span text:style-name="T32"> </text:span><text:s/>Если после заявления об утере Карты с <text:span text:style-name="T33">Бонусного </text:span>Счета <text:span text:style-name="T33">Участника</text:span> были списаны <text:span text:style-name="T20">Б</text:span><text:span text:style-name="T33">онусы</text:span>, Оператор обязуется восстановить их. Все <text:span text:style-name="T20">Б</text:span><text:span text:style-name="T33">онусы</text:span>, списанные до момента обращения владельца к оператору, восстановлению не подлежат. </text:p>
      <text:p text:style-name="P9">5.1<text:span text:style-name="T59">3</text:span>. <text:span text:style-name="T20">Дополнительная Карта в случае утери </text:span><text:span text:style-name="T44">восстанавливается, утерянная карта блокируется</text:span><text:span text:style-name="T20">. </text:span></text:p>
      <text:p text:style-name="P1"/>
      <text:p text:style-name="P21">6. <text:span text:style-name="T72">Списание </text:span>Бонусов</text:p>
      <text:p text:style-name="P15"/>
      <text:p text:style-name="P13">6.1 <text:s/><text:span text:style-name="T95">Право на списание Бонусов имеют только владельцы основной карты Участника <text:s/>Программы при условии предъявления в момент покупки карты Участника и документа. Удостоверяющего личность. </text:span>Данные в документе должны совпадать с данными, внесенными в анкету <text:span text:style-name="T77">Участника Программы.</text:span></text:p>
      <text:p text:style-name="P17">6.2 Бонусная скидка предоставляется при покупке любого товара, входящего в ассортимент <text:span text:style-name="T78">магазина</text:span> Оператора Программы.</text:p>
      <text:p text:style-name="P17">6.3 Бонусная скидка предоставляется при покупке товара в <text:span text:style-name="T78">отделе корпоративных продаж и на кассовых терминалах торговых зала.</text:span></text:p>
      <text:p text:style-name="P17">6.<text:span text:style-name="T78">4. Бонусами можно оплатить до 99% стоимости покупки.</text:span> При покупке товара с предоставлением бонусной скидки Участник программы обязан оплатить не менее 1 (одного) руб. за <text:span text:style-name="T92">одну покупку</text:span>. <text:span text:style-name="T93">При расчете бонусами за товар, частично или полностью, скидки по дисконтной программе не учитываются. </text:span></text:p>
      <text:p text:style-name="P28"><text:span text:style-name="T79">6.5. </text:span>При частичном или полном возврате товаров из заказа, оплаченного с использованием <text:span text:style-name="T31">Бонусов</text:span>, возврат средств за товар осуществляется в той же пропорции бонусами и деньгами. При возврате товара по гарантийному случаю или другим причинам, сумма бонусов, начисленных при покупке данного товара, снимается с баланса карты. <text:span text:style-name="T24">Товар необходимо возвращать в тот магазин, где была совершена покупка. В случае возврата товара </text:span><text:soft-page-break/><text:span text:style-name="T24">в другой магазин потраченные Бонусы не возмещаются. </text:span></text:p>
      <text:p text:style-name="P19">6.<text:span text:style-name="T80">6.</text:span> Начисленные <text:span text:style-name="T80">Бонусы</text:span> являются срочными. Накопленные <text:span text:style-name="T80">бонусы</text:span> сгорают в случае<text:line-break/>отсутствия начисления <text:span text:style-name="T80">бонусов</text:span> за покупку товаров в течение <text:span text:style-name="T88">года, начиная с даты последнего начисления бонусов</text:span>. Для того, чтобы <text:span text:style-name="T80">Бонусы</text:span> не сгорели, необходимо в течение <text:span text:style-name="T80">года</text:span> совершить покупку на <text:span text:style-name="T80">любую </text:span>сумму.</text:p>
      <text:p text:style-name="P17">6.<text:span text:style-name="T81">7.</text:span> Оператор Программы вправе в одностороннем порядке без согласия Участника<text:line-break/>списывать с его бонусного счета <text:span text:style-name="T81">бонусы</text:span> в случае, если <text:span text:style-name="T81">бонусы</text:span> были ошибочно зачислены<text:line-break/>на бонусный счет Участника. В таком случае, Компания списывает с бонусного счета<text:line-break/>сумму <text:span text:style-name="T81">бонусов</text:span>, равную ошибочно зачисленной сумме.</text:p>
      <text:p text:style-name="P17">6.<text:span text:style-name="T81">8</text:span> В случае совершения Участником программы или предъявителем карты Участника<text:line-break/>программы противоправных действий в отношении Оператора или его клиентов Оператор Программы вправе по своему выбору в одностороннем порядке без согласия Участника списать все имеющиеся на его бонусном счете <text:span text:style-name="T81">бонусы</text:span> или аннулировать действие Карты Участника. В случае аннулирования действия Карты Участник обязан возвратить Карту Оператору.</text:p>
      <text:p text:style-name="P15"/>
      <text:p text:style-name="P22">7. Иные условия</text:p>
      <text:p text:style-name="P15"/>
      <text:p text:style-name="P29"><text:span text:style-name="T82">7.1. </text:span>Оператор по своему усмотрению вправе вносить изменения в <text:span text:style-name="T20">настоящ</text:span><text:span text:style-name="T35">ую Программу</text:span>. Информация об указанных изменениях будет размещаться на сайте <text:span text:style-name="T20">С</text:span><text:span text:style-name="T35">тройландия.рф. </text:span>Оператор оставляют за собой право вносить изменения в <text:span text:style-name="T36">порядок</text:span> накопления и списания <text:span text:style-name="T20">Б</text:span><text:span text:style-name="T35">онусов</text:span>, в перечень товаров и услуг, в отношении которых начисляются и списываются <text:span text:style-name="T20">Б</text:span><text:span text:style-name="T35">онусы. </text:span></text:p>
      <text:p text:style-name="P29"><text:span text:style-name="T82">7.2. </text:span>Оператор оставляет за собой право приостановить или прекратить действие <text:span text:style-name="T35">Программы</text:span> в любое время с уведомлением <text:span text:style-name="T35">Участника</text:span> за один <text:span text:style-name="T35">календарный </text:span>месяц. Уведомление о прекращении или приостановке действия <text:span text:style-name="T35">Программы </text:span>считается сделанным от имени Оператора <text:span text:style-name="T35">Участнику</text:span>, если оно было передано <text:span text:style-name="T37">одним из способов:</text:span> по телефону, по <text:span text:style-name="T37">электронной </text:span>почте, <text:span text:style-name="T37">устно менеджером отдела корпоративных продаж </text:span>или размещено на сайте <text:span text:style-name="T20">С</text:span><text:span text:style-name="T35">тройландия.рф</text:span>. </text:p>
      <text:p text:style-name="P29"><text:span text:style-name="T37">7.3. </text:span><text:span text:style-name="T35">Участник Программы </text:span>подтверждает, что все данные, указанные им в Анкете, могут быть использованы Оператором и уполномоченными им организациями, в том числе за пределами РФ, исключительно в рамках и в целях действия Программы. </text:p>
      <text:p text:style-name="P29"><text:span text:style-name="T37">7.4. </text:span><text:span text:style-name="T36">Участники Программы</text:span> должны ознакомится с <text:span text:style-name="T36">Положением Программы </text:span>и следовать им. Оператор не несёт ответственности за незнание <text:span text:style-name="T36">Участником Положений Программы. </text:span></text:p>
      <text:p text:style-name="P29"><text:span text:style-name="T82">7.5.</text:span>С прочими <text:span text:style-name="T36">Положениями и правилами</text:span>, не включенными в <text:span text:style-name="T36">Положение Программы</text:span>, в том числе с правилами <text:span text:style-name="T37">рекламных </text:span>акций и кампаний, проводимых Оператором, можно ознакомиться на сайте <text:span text:style-name="T20">С</text:span><text:span text:style-name="T36">тройландия.рф</text:span></text:p>
      <text:p text:style-name="P24"><text:span text:style-name="T36">7.</text:span><text:span text:style-name="T20">6. </text:span><text:span text:style-name="T2">В случае возникновения споров между Оператором и Участником, такие споры </text:span><text:span text:style-name="T1">р</text:span><text:span text:style-name="T2">ешаются путем переговоров. </text:span><text:span text:style-name="T38">В случае </text:span><text:span text:style-name="T50">не достижения</text:span><text:span text:style-name="T39"> согласия путем переговоров</text:span><text:span text:style-name="T38">, спор между Оператором и </text:span><text:span text:style-name="T36">Участником</text:span><text:span text:style-name="T38"> разрешается в соответствии с действующим законодательством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cm" fo:margin-bottom="0.508cm" loext:contextual-spacing="false" style:line-height-at-least="0.508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loext:contextual-spacing="false"/>
      <style:text-properties fo:color="#ff6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0M22S</meta:editing-duration>
    <meta:editing-cycles>100</meta:editing-cycles>
    <meta:generator>LibreOffice/5.1.4.2$Windows_x86 LibreOffice_project/f99d75f39f1c57ebdd7ffc5f42867c12031db97a</meta:generator>
    <dc:date>2021-04-01T17:14:18.714000000</dc:date>
    <meta:document-statistic meta:table-count="0" meta:image-count="0" meta:object-count="0" meta:page-count="4" meta:paragraph-count="68" meta:word-count="1529" meta:character-count="11725" meta:non-whitespace-character-count="10234"/>
    <meta:user-defined meta:name="Info 1"/>
    <meta:user-defined meta:name="Info 2"/>
    <meta:user-defined meta:name="Info 3"/>
    <meta:user-defined meta:name="Info 4"/>
  </office:meta>
</office:document-meta>
</file>